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C#m C#m B B - C#m A-B C#m C#m x2)</text:p>
      <text:p><text:s text:c="11"/>E <text:s/>E <text:s/>B B - F#m F#m <text:s/>C#m C#m</text:p>
      <text:p><text:s text:c="11"/>E <text:s/>E <text:s/>B B - A <text:s/>A <text:s text:c="2"/>E <text:s/>B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C#m C#m B B - C#m A-B (C#m C#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C#m C#m A A - E B C#m C#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C#m A-B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